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 style:family="paragraph" style:parent-style-name="Standard">
      <style:paragraph-properties fo:text-align="start" style:justify-single-word="false"/>
      <style:text-properties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start" style:justify-single-word="false"/>
      <style:text-properties style:font-name="Arial" fo:font-style="normal" style:text-underline-style="none"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style:font-name="Arial" fo:font-style="normal" fo:font-weight="normal"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style:font-name="Arial" fo:font-style="normal" fo:font-weight="bold" style:font-style-asian="normal" style:font-weight-asian="bold" style:font-style-complex="normal" style:font-weight-complex="bold"/>
    </style:style>
    <style:style style:name="P8" style:family="paragraph" style:parent-style-name="Standard">
      <style:paragraph-properties fo:text-align="start" style:justify-single-word="false"/>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font-name="Arial"/>
    </style:style>
    <style:style style:name="P11" style:family="paragraph" style:parent-style-name="Table_20_Contents">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Contents" style:list-style-name="L2">
      <style:paragraph-properties fo:text-align="start" style:justify-single-word="false"/>
      <style:text-properties style:font-name="Arial"/>
    </style:style>
    <style:style style:name="P14" style:family="paragraph" style:parent-style-name="Standard" style:list-style-name="L1">
      <style:paragraph-properties fo:text-align="start" style:justify-single-word="false"/>
      <style:text-properties style:font-name="Arial"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color="#ff3300"/>
    </style:style>
    <style:style style:name="T5" style:family="text">
      <style:text-properties fo:color="#ff3300" fo:font-style="normal" fo:font-weight="normal" style:font-style-asian="normal" style:font-weight-asian="normal" style:font-style-complex="normal" style:font-weight-complex="normal"/>
    </style:style>
    <style:style style:name="T6" style:family="text">
      <style:text-properties fo:color="#0000ff" fo:font-style="normal" fo:font-weight="normal" style:font-style-asian="normal" style:font-weight-asian="normal" style:font-style-complex="normal" style:font-weight-complex="normal"/>
    </style:style>
    <style:style style:name="T7" style:family="text">
      <style:text-properties fo:color="#000000" fo:font-style="normal" fo:font-weight="normal" style:font-style-asian="normal" style:font-weight-asian="normal" style:font-style-complex="normal" style:font-weight-complex="normal"/>
    </style:style>
    <style:style style:name="T8" style:family="text">
      <style:text-properties fo:color="#cc00cc" fo:font-style="normal" fo:font-weight="normal" style:font-style-asian="normal" style:font-weight-asian="normal" style:font-style-complex="normal" style:font-weight-complex="normal"/>
    </style:style>
    <style:style style:name="T9" style:family="text">
      <style:text-properties fo:color="#009900" fo:font-style="normal" fo:font-weight="normal" style:font-style-asian="normal" style:font-weight-asian="normal" style:font-style-complex="normal" style:font-weight-complex="normal"/>
    </style:style>
    <style:style style:name="T10" style:family="text">
      <style:text-properties fo:color="#ffd320" fo:font-style="normal" fo:font-weight="normal" style:font-style-asian="normal" style:font-weight-asian="normal" style:font-style-complex="normal" style:font-weight-complex="normal"/>
    </style:style>
    <style:style style:name="T1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tmach-Malgeschichte „Regenbogenschuhe“</text:p>
      <text:p text:style-name="P1"/>
      <text:p text:style-name="P4">Kinder, letztes Wochenende habe ich meinem Opa besucht, dort habe ich meinen Cousin Robert getroffen. Mein Opa wohnt in einem großen und sehr altem Haus. Robert ist immer sehr neugierig und stöbert gerne auf dem Dachboden von Opas Haus herum. Dort fand er eine geheimnisvolle Truhe. Möchtet ihr wissen was in dieser Truhe drinnen war?</text:p>
      <text:p text:style-name="P5"/>
      <text:p text:style-name="P5">Materialien:</text:p>
      <text:p text:style-name="P5"/>
      <text:list xml:id="list1943663266920494441" text:style-name="L1">
        <text:list-item>
          <text:p text:style-name="P14">5 Stifte in den Farben blau, lila, grün, gelb, rot</text:p>
        </text:list-item>
        <text:list-item>
          <text:p text:style-name="P14">weiße Blätter</text:p>
        </text:list-item>
        <text:list-item>
          <text:p text:style-name="P14">Mitmach-Malgeschichte</text:p>
        </text:list-item>
      </text:list>
      <text:p text:style-name="P2"/>
      <text:p text:style-name="P8">Durchführung:</text:p>
      <text:p text:style-name="P8"/>
      <text:list xml:id="list7841283144437243703" text:style-name="L2">
        <text:list-item>
          <text:p text:style-name="P13">Die Geschichte vorlesen, an den bunt<text:span text:style-name="T1"> </text:span><text:span text:style-name="T11">gedruckten Stellen im Text nehmen die Kinder den farblich passenden Stift und zeichnen die Bewegungen von Robert auf dem Blatt nach.</text:span></text:p>
        </text:list-item>
        <text:list-item>
          <text:p text:style-name="P13"><text:span text:style-name="T11">Die </text:span><text:span text:style-name="T1">fett </text:span><text:span text:style-name="T11">gedruckten Textstellen kennzeichnen Fragen an die Kinder, hier ist die Fantasie der Kinder gefragt.</text:span></text:p>
        </text:list-item>
        <text:list-item>
          <text:p text:style-name="P13">Bei eventuellen Unsicherheiten seitens der Kinder kann die Textpassage noch einmal wiederholt werden.</text:p>
        </text:list-item>
      </text:list>
      <text:p text:style-name="P12"/>
      <text:p text:style-name="P15">START Mitmach-Malgeschichte</text:p>
      <text:p text:style-name="P3"/>
      <text:p text:style-name="P10">An dem Tag, als genau über dem Haus von meinem Opa ein Regenbogen stand, ging Robert auf den Dachboden. Er machte das Licht an, schaute nach rechts und links, dort standen: ein großer alter Schrank, ein paar Umzugskisten, Opas alter Fernseher, ein kaputtes Fahrrad... und ganz viel anderes altes Zeug herum.</text:p>
      <text:p text:style-name="P6"/>
      <text:p text:style-name="P10"><text:span text:style-name="T2">Doch was war das dort hinten unter dem staubigen Leintuch? Robert schlängelte sich vorsichtig, durch das Gewirr von staubigen und längst vergessenen Gegenständen hindurch, und zog dann vorsichtig, um nicht zu viel Staub aufzuwirbeln, das Leinentuch beiseite. </text:span><text:span text:style-name="T3">Was meinst du, was fand er darunter?</text:span></text:p>
      <text:p text:style-name="P6"/>
      <text:p text:style-name="P10"><text:span text:style-name="T2">Es war eine alte, hölzerne Truhe mit Eisenverschlägen. Die hatte Robert hier noch nie gesehen! Sie sah genauso aus, wie Robert sich eine echte Schatzkiste vorstellte. Er ging hin und öffnete die schwere Klappe, sie quietschte laut. Robert staunte nicht schlecht, als er hineinsah, denn darin lagen... </text:span><text:span text:style-name="T3">Hast du eine Idee, was in der Kiste drin sein könnte?</text:span></text:p>
      <text:p text:style-name="P7"/>
      <text:p text:style-name="P6">Es waren keine Bücher und keine Kleider, kein Schmuck und keine Diamanten, es waren Schuhe! Ein blaues Paar, ein lila Paar, ein grünes Paar, ein gelbes Paar, und ein rotes Paar Schuhe. Natürlich wollte Robert die Schuhe gleich einmal anprobieren und testen, wie man darin läuft, aber damit die Schuhe in Roberts Haus nicht so viel Krach machten, ging er mit ihnen nach draußen auf den Hof. Auf der Treppe vor der Haustür probierte er als erstes die blauen Schuhe an. Die passten ja wie angegossen! Robert lief stolz auf dem Hof auf und ab. Doch was war das?</text:p>
      <text:p text:style-name="P6"/>
      <text:p text:style-name="P10"><text:span text:style-name="T2">Überall, wo er gegangen war, hatten die </text:span><text:span text:style-name="T6">blauen</text:span><text:span text:style-name="T2"> Schuhe </text:span><text:span text:style-name="T7">blaue</text:span><text:span text:style-name="T2"> Spuren hinterlassen. Er war Zick-Zack gelaufen, und eine blaue Zick-Zack Linie war auf dem Hof geblieben.</text:span></text:p>
      <text:p text:style-name="P10"><text:span text:style-name="T2">(→ Kinder malen mit einem</text:span><text:span text:style-name="T6"> blauen</text:span><text:span text:style-name="T2"> Stift Zick-Zack-Linien auf das Papier)</text:span></text:p>
      <text:p text:style-name="P6"><text:soft-page-break/></text:p>
      <text:p text:style-name="P10"><text:span text:style-name="T2">Ob das wohl auch mit den andern bunten Schuhen funktionieren würde? Robert zog die </text:span><text:span text:style-name="T8">lila</text:span><text:span text:style-name="T2"> Schuhe an, und lief im Kreis. </text:span><text:span text:style-name="T3">Was meinst du, was dabei passierte?</text:span></text:p>
      <text:p text:style-name="P10"><text:span text:style-name="T2">(→ Kinder malen mit einem</text:span><text:span text:style-name="T8"> lila</text:span><text:span text:style-name="T2"> Stift im Kreis herum)</text:span></text:p>
      <text:p text:style-name="P6"/>
      <text:p text:style-name="P10"><text:span text:style-name="T2">Mit den </text:span><text:span text:style-name="T9">grünen</text:span><text:span text:style-name="T2"> Schuhen lief er lauter Schleifen, wie bei einem Telefonkabel.</text:span></text:p>
      <text:p text:style-name="P10"><text:span text:style-name="T2">(→ Kinder malen mit einem </text:span><text:span text:style-name="T9">grünen</text:span><text:span text:style-name="T2"> Stift Schleifen/Kringel auf das Papier)</text:span></text:p>
      <text:p text:style-name="P6"/>
      <text:p text:style-name="P10"><text:span text:style-name="T2">Mit den </text:span><text:span text:style-name="T10">gelben</text:span><text:span text:style-name="T2"> Schuhen rannte er lauter gerade Strecken, von links nach rechts, von oben nach unten.</text:span></text:p>
      <text:p text:style-name="P10"><text:span text:style-name="T2">(→ Kinder malen mit einem </text:span><text:span text:style-name="T10">gelben</text:span><text:span text:style-name="T2"> Stift von links nach rechts, von oben nach unten über das Blatt)</text:span></text:p>
      <text:p text:style-name="P6"/>
      <text:p text:style-name="P10"><text:span text:style-name="T2">Und mit den</text:span><text:span text:style-name="T5"> roten</text:span><text:span text:style-name="T2"> Schuhen lief Robert wunderschöne Wellenlinien auf dem Hof.</text:span></text:p>
      <text:p text:style-name="P9">(→ Kinder malen mit einem <text:span text:style-name="T4">roten</text:span> Stift Wellenlinien auf das Blatt)</text:p>
      <text:p text:style-name="P12"/>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1T10:20:49.87</meta:creation-date>
    <dc:date>2021-01-29T13:07:50.29</dc:date>
    <meta:editing-duration>PT27M54S</meta:editing-duration>
    <meta:editing-cycles>7</meta:editing-cycles>
    <meta:generator>OpenOffice/4.1.6$Win32 OpenOffice.org_project/416m1$Build-9790</meta:generator>
    <meta:document-statistic meta:table-count="0" meta:image-count="0" meta:object-count="0" meta:page-count="2" meta:paragraph-count="25" meta:word-count="543" meta:character-count="3334"/>
  </office:meta>
</office:document-meta>
</file>